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T7" style:parent-style-name="Standardnípísmoodstavce" style:family="text">
      <style:text-properties fo:font-weight="bold" style:font-weight-asian="bold"/>
    </style:style>
    <style:style style:name="P8" style:parent-style-name="Odstavecseseznamem" style:list-style-name="LFO2" style:family="paragraph"/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Normální" style:family="paragraph">
      <style:text-properties fo:font-weight="bold" style:font-weight-asian="bold"/>
    </style:style>
    <style:style style:name="P12" style:parent-style-name="Odstavecseseznamem" style:list-style-name="LFO2" style:family="paragraph">
      <style:text-properties fo:font-weight="bold" style:font-weight-asian="bold"/>
    </style:style>
    <style:style style:name="P13" style:parent-style-name="Odstavecseseznamem" style:list-style-name="LFO2" style:family="paragraph"/>
    <style:style style:name="P14" style:parent-style-name="Odstavecseseznamem" style:list-style-name="LFO2" style:family="paragraph"/>
    <style:style style:name="P15" style:parent-style-name="Odstavecseseznamem" style:list-style-name="LFO2" style:family="paragraph"/>
    <style:style style:name="P16" style:parent-style-name="Odstavecseseznamem" style:list-style-name="LFO2" style:family="paragraph"/>
    <style:style style:name="P17" style:parent-style-name="Odstavecseseznamem" style:list-style-name="LFO2" style:family="paragraph"/>
    <style:style style:name="P18" style:parent-style-name="Odstavecseseznamem" style:list-style-name="LFO2" style:family="paragraph"/>
    <style:style style:name="P19" style:parent-style-name="Normální" style:family="paragraph">
      <style:text-properties fo:font-weight="bold" style:font-weight-asian="bold"/>
    </style:style>
    <style:style style:name="P20" style:parent-style-name="Odstavecseseznamem" style:list-style-name="LFO2" style:family="paragraph"/>
    <style:style style:name="P21" style:parent-style-name="Odstavecseseznamem" style:list-style-name="LFO2" style:family="paragraph"/>
    <style:style style:name="P22" style:parent-style-name="Odstavecseseznamem" style:list-style-name="LFO2" style:family="paragraph"/>
    <style:style style:name="P23" style:parent-style-name="Odstavecseseznamem" style:list-style-name="LFO2" style:family="paragraph"/>
    <style:style style:name="P24" style:parent-style-name="Odstavecseseznamem" style:list-style-name="LFO2" style:family="paragraph"/>
    <style:style style:name="P25" style:parent-style-name="Odstavecseseznamem" style:list-style-name="LFO2" style:family="paragraph"/>
    <style:style style:name="P26" style:parent-style-name="Odstavecseseznamem" style:list-style-name="LFO2" style:family="paragraph"/>
    <style:style style:name="P27" style:parent-style-name="Normální" style:family="paragraph">
      <style:text-properties fo:font-weight="bold" style:font-weight-asian="bold"/>
    </style:style>
    <style:style style:name="P28" style:parent-style-name="Odstavecseseznamem" style:list-style-name="LFO2" style:family="paragraph"/>
    <style:style style:name="P29" style:parent-style-name="Odstavecseseznamem" style:list-style-name="LFO2" style:family="paragraph"/>
    <style:style style:name="P30" style:parent-style-name="Odstavecseseznamem" style:list-style-name="LFO2" style:family="paragraph"/>
    <style:style style:name="P31" style:parent-style-name="Odstavecseseznamem" style:list-style-name="LFO2" style:family="paragraph"/>
    <style:style style:name="P32" style:parent-style-name="Odstavecseseznamem" style:list-style-name="LFO2" style:family="paragraph"/>
    <style:style style:name="P33" style:parent-style-name="Odstavecseseznamem" style:list-style-name="LFO2" style:family="paragraph"/>
    <style:style style:name="P34" style:parent-style-name="Odstavecseseznamem" style:list-style-name="LFO2" style:family="paragraph"/>
    <style:style style:name="P35" style:parent-style-name="Odstavecseseznamem" style:list-style-name="LFO2" style:family="paragraph"/>
    <style:style style:name="T36" style:parent-style-name="Standardnípísmoodstavce" style:family="text">
      <style:text-properties fo:font-weight="bold" style:font-weight-asian="bold"/>
    </style:style>
    <style:style style:name="P37" style:parent-style-name="Odstavecseseznamem" style:list-style-name="LFO2" style:family="paragraph"/>
    <style:style style:name="T38" style:parent-style-name="Standardnípísmoodstavce" style:family="text">
      <style:text-properties fo:font-weight="bold" style:font-weight-asian="bold"/>
    </style:style>
    <style:style style:name="P39" style:parent-style-name="Odstavecseseznamem" style:list-style-name="LFO2" style:family="paragraph"/>
    <style:style style:name="P40" style:parent-style-name="Normální" style:family="paragraph">
      <style:text-properties fo:font-weight="bold" style:font-weight-asian="bold"/>
    </style:style>
    <style:style style:name="P41" style:parent-style-name="Odstavecseseznamem" style:list-style-name="LFO2" style:family="paragraph"/>
    <style:style style:name="P42" style:parent-style-name="Odstavecseseznamem" style:list-style-name="LFO2" style:family="paragraph"/>
    <style:style style:name="P43" style:parent-style-name="Odstavecseseznamem" style:list-style-name="LFO2" style:family="paragraph"/>
  </office:automatic-styles>
  <office:body>
    <office:text text:use-soft-page-breaks="true">
      <text:p text:style-name="P1">POKYNY</text:p>
      <text:p text:style-name="Normální"/>
      <text:p text:style-name="Normální">K OCHRANĚ ZDRAVÍ A PROVOZU<text:s/><text:span text:style-name="T2">JEZDECKÉ AKADEMIE – střední odborné školy</text:span><text:s/><text:span text:style-name="T3">Mariánské Lázně s.r.o.</text:span><text:s text:c="2"/>DO<text:s/>KONCE ŠKOLNÍHO<text:s/>ROKU 2019/2020<text:s/></text:p>
      <text:p text:style-name="Normální"/>
      <text:p text:style-name="P4">Při cestě do školy a ze školy se na žáky vztahují obecná pravidla chování stanovená krizovými opatřeními, zejména:</text:p>
      <text:list text:style-name="LFO1" text:continue-numbering="true">
        <text:list-item>
          <text:p text:style-name="P5">Zakrytí úst a nosu ochrannými prostředky (dále jen „rouška“).</text:p>
        </text:list-item>
        <text:list-item>
          <text:p text:style-name="P6">Dodržení odstupů 2 metry v souladu s krizovými nebo mimořádnými opatřeními</text:p>
        </text:list-item>
      </text:list>
      <text:p text:style-name="Normální"/>
      <text:p text:style-name="Normální"><text:span text:style-name="T7">Pohyb žáků před vstupem do školy</text:span><text:s/></text:p>
      <text:list text:style-name="LFO2" text:continue-numbering="true">
        <text:list-item>
          <text:p text:style-name="P8">Minimalizovat shromažďování osob před školou.<text:s/></text:p>
        </text:list-item>
        <text:list-item>
          <text:p text:style-name="P9">Před školou dodržovat odstupy 2 metry v souladu s krizovými nebo mimořádnými opatřeními.<text:s/></text:p>
        </text:list-item>
        <text:list-item>
          <text:p text:style-name="P10">Pro všechny osoby nacházející se před školou platí povinnost zakrytí úst a nosu.<text:s/></text:p>
        </text:list-item>
      </text:list>
      <text:p text:style-name="Normální"/>
      <text:p text:style-name="P11"><text:s/>Vstup do budovy školy <text:s/></text:p>
      <text:list text:style-name="LFO2" text:continue-numbering="true">
        <text:list-item>
          <text:p text:style-name="P12">Při prvním vstupem do školy předkládá žák podepsané čestné prohlášení o bezrizikovosti. Prohlášení u nezletilých žáků podepisuje zákonný zástupce.</text:p>
        </text:list-item>
        <text:list-item>
          <text:p text:style-name="P13">Vstup do budovy školy je umožněn pouze žákům, nikoliv doprovázejícím osobám. <text:s/></text:p>
        </text:list-item>
        <text:list-item>
          <text:p text:style-name="P14">Všichni žáci i zaměstnanci školy nosí ve společných prostorách roušky.</text:p>
        </text:list-item>
        <text:list-item>
          <text:p text:style-name="P15">Každý žák bude mít s sebou na den minimálně 2 roušky a sáček na uložení roušky. <text:s/></text:p>
        </text:list-item>
        <text:list-item>
          <text:p text:style-name="P16">Škola je oprávněna vymezit prostory, ve kterých se žáci mohou pohybovat.</text:p>
        </text:list-item>
        <text:list-item>
          <text:p text:style-name="P17">Žák je povinen dodržovat stanovená hygienická pravidla.</text:p>
        </text:list-item>
        <text:list-item>
          <text:p text:style-name="P18">Škola organizuje provoz v šatnách, případně místech určených k odložení svrchního oděvu a přezutí tak, aby se<text:s/>zamezilo setkávání žáků z různých skupin.<text:s/></text:p>
        </text:list-item>
      </text:list>
      <text:p text:style-name="Normální"/>
      <text:p text:style-name="P19">V budově školy</text:p>
      <text:list text:style-name="LFO2" text:continue-numbering="true">
        <text:list-item>
          <text:p text:style-name="P20">Přesuny skupin žáků, pohyb na chodbách, návštěvu toalet, společných a venkovních prostor je nutné organizovat tak, aby byly minimalizovány kontakty jak mezi skupinami, tak jednotlivci včetně zaměstnanců školy.<text:s/></text:p>
        </text:list-item>
        <text:list-item>
          <text:p text:style-name="P21">Při přesunech je vhodné dodržení odstupů 2 metry vždy, když je to možné (nejméně 1,5 metru).</text:p>
        </text:list-item>
        <text:list-item>
          <text:p text:style-name="P22">Ve společných a venkovních prostorách se mohou v lichých/sudých přestávkách střídat jednotlivé skupiny žáků. Pokud je to možné, doporučuje se trávit<text:s/>přestávky venku. Před opuštěním třídy si všichni<text:s/>žáci na<text:s/>celou dobu mimo třídu nasadí roušky.</text:p>
        </text:list-item>
        <text:list-item>
          <text:p text:style-name="P23">Toalety musí být vybaveny tekoucí pitnou vodou, mýdlem v dávkovači, nádobou na dezinfekci a jejím dávkovačem a jednorázovými papírovými ručníky pro bezpečné osušení rukou.</text:p>
        </text:list-item>
        <text:list-item>
          <text:p text:style-name="P24">Úklid a dezinfekce toalet probíhá minimálně jednou denně. Nádoba na dezinfekci s dávkovačem a jednorázové papírové ubrousky pro bezpečné osušení rukou jsou umístěny v místnosti určené pro izolaci osoby s podezřením na nákazu COVID 19 a před vstupem na další pracoviště určené pro praktické vyučování.</text:p>
        </text:list-item>
        <text:list-item>
          <text:p text:style-name="P25">Dezinfekční prostředky na ruce jsou přidělovány do tříd.<text:s/></text:p>
        </text:list-item>
        <text:list-item>
          <text:p text:style-name="P26">Časté větrání je zásadním preventivním faktorem (minimálně jednou za hodinu po dobu 5 min). <text:s text:c="2"/></text:p>
        </text:list-item>
      </text:list>
      <text:p text:style-name="Normální"/>
      <text:p text:style-name="Normální"/>
      <text:p text:style-name="P27">Ve třídě</text:p>
      <text:list text:style-name="LFO2" text:continue-numbering="true">
        <text:list-item>
          <text:p text:style-name="P28">Neprodleně po přezutí, popřípadě po<text:s/>příchodu do třídy, musí každý použít dezinfekci na ruce. Doporučuje se i předchozí umytí rukou (důkladně 20 až 30 sekund vodou a tekutým mýdlem).<text:s/></text:p>
        </text:list-item>
        <text:list-item>
          <text:p text:style-name="P29">Konzultace budou probíhat v předem stanovených učebnách.</text:p>
        </text:list-item>
        <text:list-item>
          <text:p text:style-name="P30">Maximální počet<text:s/>žáků ve skupině je 15 s tím, že je nezbytné dodržet zásadu jeden žák v lavici ve třídě.</text:p>
        </text:list-item>
        <text:list-item>
          <text:p text:style-name="P31">Připouští se střídání více vyučujících u jedné skupiny žáků, pokud je to nezbytné ve vztahu k přípravě na závěrečnou nebo maturitní zkoušku. <text:s/></text:p>
        </text:list-item>
        <text:list-item>
          <text:p text:style-name="P32">V průběhu pobytu ve třídě nemusí žáci ani pedagogové nosit roušku, pokud je zachován<text:s/>rozestup 2 metry<text:s/>(nejméně 1,5 metru). <text:s/>Pokud dochází k bližšímu kontaktu (např. při skupinové práci),<text:s/>musí se<text:s/>roušky nosit i ve třídě.</text:p>
        </text:list-item>
        <text:list-item>
          <text:p text:style-name="P33">Při sejmutí roušky si každý žák ukládá svou roušku do sáčku.</text:p>
        </text:list-item>
        <text:list-item>
          <text:p text:style-name="P34">Zajištění rozmístění lavic ve třídě, které umožní dodržet doporučený odstup mezi žáky – 2 metry (nejméně 1,5 metru).</text:p>
        </text:list-item>
        <text:list-item>
          <text:p text:style-name="P35">Žáci si<text:s/><text:span text:style-name="T36">po každém konzultačním bloku vydezinfikují nebo umyjí ruce ve své třídě</text:span>.</text:p>
        </text:list-item>
        <text:list-item>
          <text:p text:style-name="P37">V každé třídě je<text:s/><text:span text:style-name="T38">nezbytné často větrat</text:span><text:s/>(minimálně jednou za hodinu po dobu 5 min). <text:s/></text:p>
        </text:list-item>
        <text:list-item>
          <text:p text:style-name="P39">Škola vede evidenci o docházce žáků do školy na samostatných listech. <text:s/></text:p>
        </text:list-item>
      </text:list>
      <text:p text:style-name="Normální"><text:s text:c="3"/></text:p>
      <text:p text:style-name="P40"><text:s/>Při podezření na možné příznaky COVID-19</text:p>
      <text:list text:style-name="LFO2" text:continue-numbering="true">
        <text:list-item>
          <text:p text:style-name="P41">Nikdo s příznaky infekce dýchacích cest, které by mohly odpovídat známým příznakům COVID-19 (zvýšená tělesná<text:s/>teplota, kašel, náhlá ztráta chuti a čichu, jiný příznak akutní infekce dýchacích cest), nesmí do školy vstoupit.</text:p>
        </text:list-item>
        <text:list-item>
          <text:p text:style-name="P42">Pokud žák vykazuje některý z možných příznaků COVID-19, je nutné umístit jej do samostatné místnosti a kontaktovat zákonné zástupce nezletilého žáka s ohledem na okamžité vyzvednutí žáka (zletilý žák opustí školu v nejkratším možném čase a s použitím roušky a požadovaného odstupu).<text:s/>O podezření informuje škola spádovou hygienickou stanici. Ostatní žáky je pak vhodné umístit do jiné místnosti<text:s/>nebo změnit aktivitu na pobyt venku s povinným nošením roušky, dokud není známý zdravotní stav indisponovaného žáka. Doporučuje se, aby škola měla bezkontaktní teploměr k měření tělesné teploty.<text:s/></text:p>
        </text:list-item>
        <text:list-item>
          <text:p text:style-name="P43">Pokud se u zaměstnance školy příznaky objeví v průběhu práce, resp. vyučování, školu opustí v nejkratším možném čase s použitím roušky a požadovaného odstupu. Žáky je pak vhodné umístit do jiné místnosti nebo změnit aktivitu na pobyt venku s povinným nošením roušky, dokud není znám zdravotní stav indisponovaného zaměstnance školy.</text:p>
        </text:list-item>
      </text:list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277in" fo:line-height="100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ilada Mašková</dc:creator>
    <meta:creation-date>2020-05-06T08:01:00Z</meta:creation-date>
    <dc:date>2020-05-06T08:08:00Z</dc:date>
    <meta:template xlink:href="Normal" xlink:type="simple"/>
    <meta:editing-cycles>3</meta:editing-cycles>
    <meta:editing-duration>PT480S</meta:editing-duration>
    <meta:document-statistic meta:page-count="2" meta:paragraph-count="9" meta:word-count="702" meta:character-count="4838" meta:row-count="34" meta:non-whitespace-character-count="4145"/>
  </office:meta>
</office:document-meta>
</file>